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Political donation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litical donation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>
            <text:p/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">
            <text:p>AGL Energy adopted a Political Donations Policy in August 2015, which prohibits AGL Energy from making political donations. No political donations (monetary or in-kind) were made during FY21, nor were any political donations made through third parti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Political donations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Number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Value</text:p>
          </table:table-cell>
          <table:table-cell office:value-type="float" table:style-name="lastrow-right-bottom-n-" office:value="0"/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415-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4T11:15:58Z</meta:creation-date>
    <dc:title>FY21 ESG Data Centre</dc:title>
    <dc:language>en-gb</dc:language>
  </office:meta>
</office:document-meta>
</file>